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6cm" style:rel-column-width="576*"/>
    </style:style>
    <style:style style:name="Tabela1.B" style:family="table-column">
      <style:table-column-properties style:column-width="10.317cm" style:rel-column-width="5849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9pt" officeooo:paragraph-rsid="000e778f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rsid="0009a22f" officeooo:paragraph-rsid="0009a22f" style:font-size-asian="9pt" style:font-size-complex="9pt"/>
    </style:style>
    <style:style style:name="P4" style:family="paragraph" style:parent-style-name="Standard">
      <style:text-properties fo:font-size="9pt" fo:font-weight="bold" officeooo:rsid="0009a22f" officeooo:paragraph-rsid="0009a22f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font-weight="normal" officeooo:rsid="0009a22f" officeooo:paragraph-rsid="0009a22f" style:font-size-asian="9pt" style:font-weight-asian="normal" style:font-size-complex="9pt" style:font-weight-complex="normal"/>
    </style:style>
    <style:style style:name="P6" style:family="paragraph" style:parent-style-name="Standard">
      <style:text-properties fo:font-size="9pt" fo:font-weight="bold" officeooo:rsid="000d3cfe" officeooo:paragraph-rsid="000d3cfe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normal" officeooo:rsid="000d3cfe" officeooo:paragraph-rsid="000d3cfe" style:font-size-asian="9pt" style:font-weight-asian="normal" style:font-size-complex="9pt" style:font-weight-complex="normal"/>
    </style:style>
    <style:style style:name="P8" style:family="paragraph">
      <loext:graphic-properties draw:fill-color="#ffffff"/>
      <style:paragraph-properties fo:text-align="center" style:writing-mode="lr-tb"/>
      <style:text-properties fo:font-size="12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officeooo:rsid="000d3cfe" officeooo:paragraph-rsid="000d3cfe" style:font-size-asian="9pt" style:font-size-complex="9pt"/>
    </style:style>
    <style:style style:name="P11" style:family="paragraph" style:parent-style-name="Table_20_Contents">
      <style:text-properties fo:font-size="9pt" officeooo:rsid="000d6996" officeooo:paragraph-rsid="000d6996" style:font-size-asian="9pt" style:font-size-complex="9pt"/>
    </style:style>
    <style:style style:name="P12" style:family="paragraph" style:parent-style-name="Standard">
      <style:text-properties fo:font-size="10pt" fo:font-weight="bold" officeooo:rsid="000d6996" officeooo:paragraph-rsid="000d6996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9pt" fo:font-weight="bold" officeooo:rsid="000d6996" officeooo:paragraph-rsid="000d6996" style:font-size-asian="7.84999990463257pt" style:font-weight-asian="bold" style:font-size-complex="9pt" style:font-weight-complex="bold"/>
    </style:style>
    <style:style style:name="P14" style:family="paragraph" style:parent-style-name="Standard">
      <style:text-properties fo:font-size="9pt" fo:font-weight="normal" officeooo:rsid="000d6996" officeooo:paragraph-rsid="000d6996" style:font-size-asian="7.84999990463257pt" style:font-weight-asian="normal" style:font-size-complex="9pt" style:font-weight-complex="normal"/>
    </style:style>
    <style:style style:name="P15" style:family="paragraph" style:parent-style-name="Standard">
      <style:text-properties style:font-name="Liberation Serif" fo:font-size="9pt" fo:font-weight="normal" officeooo:rsid="000e778f" officeooo:paragraph-rsid="000d6996" style:font-size-asian="7.84999990463257pt" style:font-weight-asian="normal" style:font-size-complex="9pt" style:font-weight-complex="normal"/>
    </style:style>
    <style:style style:name="P16" style:family="paragraph" style:parent-style-name="Standard">
      <style:text-properties style:font-name="Liberation Serif" fo:font-size="9pt" fo:font-weight="bold" officeooo:rsid="000e778f" officeooo:paragraph-rsid="000e778f" style:font-size-asian="7.84999990463257pt" style:font-weight-asian="bold" style:font-size-complex="9pt" style:font-weight-complex="bold"/>
    </style:style>
    <style:style style:name="P17" style:family="paragraph" style:parent-style-name="Standard">
      <style:text-properties fo:font-weight="normal" officeooo:rsid="0009a22f" officeooo:paragraph-rsid="0009a22f" style:font-weight-asian="normal" style:font-weight-complex="normal"/>
    </style:style>
    <style:style style:name="P18" style:family="paragraph" style:parent-style-name="Standard">
      <style:text-properties fo:font-weight="normal" officeooo:rsid="0009a22f" officeooo:paragraph-rsid="000c1968" style:font-weight-asian="normal" style:font-weight-complex="normal"/>
    </style:style>
    <style:style style:name="P19" style:family="paragraph" style:parent-style-name="Standard">
      <style:text-properties fo:font-size="9pt" fo:font-weight="normal" officeooo:rsid="000e8d9e" officeooo:paragraph-rsid="000e8d9e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officeooo:rsid="000e8d9e" officeooo:paragraph-rsid="000e8d9e" style:font-size-asian="9pt" style:font-weight-asian="bold" style:font-size-complex="9pt" style:font-weight-complex="bold"/>
    </style:style>
    <style:style style:name="T1" style:family="text">
      <style:text-properties officeooo:rsid="000d3cfe"/>
    </style:style>
    <style:style style:name="T2" style:family="text">
      <style:text-properties officeooo:rsid="0009a22f"/>
    </style:style>
    <style:style style:name="T3" style:family="text">
      <style:text-properties fo:font-weight="bold" officeooo:rsid="000c1968" style:font-weight-asian="bold" style:font-weight-complex="bold"/>
    </style:style>
    <style:style style:name="T4" style:family="text">
      <style:text-properties officeooo:rsid="000d6996"/>
    </style:style>
    <style:style style:name="T5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6" style:family="text">
      <style:text-properties fo:font-family="'Liberation Serif'" style:font-family-generic="roman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e778f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0e778f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46cm" fo:min-width="0.5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88"/>Załącznik nr 2</text:span><text:tab/><text:tab/><text:tab/><text:tab/><text:tab/><text:tab/><text:tab/><text:tab/></text:p>
      <text:p text:style-name="P1"/>
      <text:p text:style-name="P1"><text:tab/><text:tab/><text:tab/><text:tab/><text:tab/><text:tab/><text:tab/><text:tab/><text:tab/>……………………</text:p>
      <text:p text:style-name="P2"><text:tab/><text:tab/><text:tab/><text:tab/><text:tab/><text:tab/><text:tab/><text:tab/><text:tab/><text:span text:style-name="T2">(data,miejscowość)</text:span></text:p>
      <text:p text:style-name="P2"/>
      <text:p text:style-name="P2"/>
      <text:p text:style-name="P2">……………………………...</text:p>
      <text:p text:style-name="P3">(imię i nazwisko pracownika)</text:p>
      <text:p text:style-name="P3"/>
      <text:p text:style-name="P3"/>
      <text:p text:style-name="P3">………………………………</text:p>
      <text:p text:style-name="P3">(dane kontaktowe pracownika)</text:p>
      <text:p text:style-name="P3"/>
      <text:p text:style-name="P3"/>
      <text:p text:style-name="P3">…………………………………</text:p>
      <text:p text:style-name="P3">(<text:span text:style-name="T1">oddział</text:span>)</text:p>
      <text:p text:style-name="P3"/>
      <text:p text:style-name="P3"/>
      <text:p text:style-name="P3"><text:tab/><text:tab/><text:tab/><text:tab/></text:p>
      <text:p text:style-name="P3"><text:tab/><text:tab/><text:tab/><text:tab/> <text:s text:c="7"/><text:span text:style-name="T3">Oświadczenie o dochodach </text:span></text:p>
      <text:p text:style-name="P4"/>
      <text:p text:style-name="P5"/>
      <text:p text:style-name="P6">I. Oświadczenie w oparciu o PIT</text:p>
      <text:p text:style-name="P7">Oświadczenie,że przeciętny dochód* mój i mojej rodziny za okres roku poprzedniego 2025 do świadczeń socjalnych wynosi :</text:p>
      <text:p text:style-name="P7"><draw:custom-shape text:anchor-type="paragraph" draw:z-index="1" draw:name="Kształt 2" draw:style-name="gr1" draw:text-style-name="P8" svg:width="0.546cm" svg:height="0.447cm" svg:x="13.626cm" svg:y="2.312cm"><text:p/><draw:enhanced-geometry svg:viewBox="0 0 21600 21600" draw:type="rectangle" draw:enhanced-path="M 0 0 L 21600 0 21600 21600 0 21600 0 0 Z N"/></draw:custom-shape><draw:custom-shape text:anchor-type="paragraph" draw:z-index="3" draw:name="Kształt 4" draw:style-name="gr1" draw:text-style-name="P8" svg:width="0.546cm" svg:height="0.447cm" svg:x="13.617cm" svg:y="3.709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draw:custom-shape text:anchor-type="paragraph" draw:z-index="0" draw:name="Kształt 1" draw:style-name="gr1" draw:text-style-name="P8" svg:width="0.546cm" svg:height="0.447cm" svg:x="13.554cm" svg:y="1.023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0">Dochód brutto na jednego członka gospodarstwa domowego </text:p>
          </table:table-cell>
          <table:table-cell table:style-name="Tabela1.C1" office:value-type="string">
            <text:p text:style-name="P9"><text:span text:style-name="T1">Zaznacz krzyżykiem w <text:s/>odpowiedniej <text:s text:c="2"/>grupie </text:span></text:p>
          </table:table-cell>
        </table:table-row>
        <table:table-row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9"><text:s/><text:span text:style-name="T4">DO 3000,00 ZŁ</text:span></text:p>
          </table:table-cell>
          <table:table-cell table:style-name="Tabela1.C2" office:value-type="string">
            <text:p text:style-name="P10"><text:span text:style-name="T5"><text:s text:c="22"/></text:span></text:p>
          </table:table-cell>
        </table:table-row>
        <table:table-row>
          <table:table-cell table:style-name="Tabela1.A2" office:value-type="string">
            <text:p text:style-name="P10">II</text:p>
          </table:table-cell>
          <table:table-cell table:style-name="Tabela1.A2" office:value-type="string">
            <text:p text:style-name="P11">3001,00 ZŁ- 5000,00 ZŁ</text:p>
          </table:table-cell>
          <table:table-cell table:style-name="Tabela1.C2" office:value-type="string">
            <text:p text:style-name="P9"><text:s text:c="21"/></text:p>
          </table:table-cell>
        </table:table-row>
        <table:table-row>
          <table:table-cell table:style-name="Tabela1.A2" office:value-type="string">
            <text:p text:style-name="P10">III</text:p>
          </table:table-cell>
          <table:table-cell table:style-name="Tabela1.A2" office:value-type="string">
            <text:p text:style-name="P11">5001,00 ZŁ– 7000,00 ZŁ</text:p>
          </table:table-cell>
          <table:table-cell table:style-name="Tabela1.C2" office:value-type="string">
            <text:p text:style-name="P9"><draw:custom-shape text:anchor-type="paragraph" draw:z-index="2" draw:name="Kształt 3" draw:style-name="gr1" draw:text-style-name="P8" svg:width="0.546cm" svg:height="0.447cm" svg:x="2.166cm" svg:y="0.007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11">7001,00 ZŁ- POWYŻEJ</text:p>
          </table:table-cell>
          <table:table-cell table:style-name="Tabela1.C2" office:value-type="string">
            <text:p text:style-name="P9"/>
          </table:table-cell>
        </table:table-row>
      </table:table>
      <text:p text:style-name="P5"/>
      <text:p text:style-name="P12">Ilość osób tworzących gospodarstwo domowe………………………….</text:p>
      <text:p text:style-name="P13"/>
      <text:p text:style-name="P14">Zgodnie z <text:span text:style-name="T6">§ 10</text:span><text:span text:style-name="T7"> rozdział 8 Regulaminu </text:span><text:span text:style-name="T8">Zakładowego Funduszu Świadczeń Socjalnych w Szpitalu Miejskim w Morągu Sp. z o. o. Komisja socjalna <text:s/>ma prawo wglądu do dokumentów źródłowych(PIT) stanowiących podstawę obliczenia dochodu pracownika wykazanego w oświadczeniu o dochodach służącemu do ustalenia uprawnień do korzystania z określonych świadczeń socjalnych. Odmowa przedłożenia żądanych dokumentów jest jednoznaczna z rezygnacją pracownika do korzystania ze wszystkich świadczeń socjalnych. </text:span></text:p>
      <text:p text:style-name="P15"/>
      <text:p text:style-name="P16">Świadomy odpowiedzialności karnej potwierdzam własnoręcznym podpisem prawdziwość danych zamieszonych w niniejszym oświadczeniu. </text:p>
      <text:p text:style-name="P17"/>
      <text:p text:style-name="P18"><text:tab/><text:tab/><text:tab/><text:tab/><text:tab/><text:tab/><text:tab/></text:p>
      <text:p text:style-name="P18"/>
      <text:p text:style-name="P18"><text:tab/><text:tab/><text:tab/><text:tab/><text:tab/><text:tab/><text:span text:style-name="T9"><text:tab/>……………………………….</text:span></text:p>
      <text:p text:style-name="P5"><text:tab/><text:tab/><text:tab/><text:tab/><text:tab/><text:tab/><text:tab/> <text:s text:c="6"/>(podpis <text:span text:style-name="T10">pracownika</text:span>)</text:p>
      <text:p text:style-name="P19">UWAGA!</text:p>
      <text:p text:style-name="P19"/>
      <text:p text:style-name="P19">*Za dochód uważa się wszystkie przychody(dochód brutto) z tytułu i źródła ich uzyskania :</text:p>
      <text:p text:style-name="P19"/>
      <text:p text:style-name="P19">-umowa o pracę, działalności gospodarczej,umów zleceń lub dzieło oraz przychody osiągnięte za granicą,</text:p>
      <text:p text:style-name="P19">-alimentów, stypendiów,emerytur i rent,</text:p>
      <text:p text:style-name="P19">-dodatków mieszkaniowych,diet otrzymanych z tytułu pełnienia obowiązków społecznych i obywatelskich,np. Radny,sołtys,</text:p>
      <text:p text:style-name="P19">-oszacowanie przez wnioskodawcę dochody z tytułu ryczałtu ewidencjonowanego i karty podatkowej,</text:p>
      <text:p text:style-name="P19">-dochód z gospodarstwa rolnego,</text:p>
      <text:p text:style-name="P19">-dochód z dywidendy, dochodu niani,przychód z tytułu najmu lub dzierżawy,</text:p>
      <text:p text:style-name="P19">-zasiek dla bezrobotnych</text:p>
      <text:p text:style-name="P19"/>
      <text:p text:style-name="P20">Łączny dochód brutto członków rodziny podzielony na 12 miesięcy i podzielony przez liczbę członków rodziny=dochód na członka rodziny.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20:47:15.788541100</meta:creation-date>
    <dc:date>2026-04-30T07:11:27.454038500</dc:date>
    <meta:editing-duration>PT21M11S</meta:editing-duration>
    <meta:editing-cycles>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42" meta:word-count="244" meta:character-count="2220" meta:non-whitespace-character-count="1698"/>
  </office:meta>
</office:document-meta>
</file>