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pan text:style-name="T4">UMIESZCZENIE PACJENTA W ZOL BEZ JEGO ZGODY </text:span></text:p>
      <text:p text:style-name="Standard"/>
      <text:p text:style-name="P3">W przypadku pacjenta, który nie jest w stanie <text:s/>wyrazić świadomej zgody na umieszczenie <text:s/>w Zakładzie Opiekuńczo – Leczniczym konieczne jest uzyskanie postanowienia sądu.</text:p>
      <text:p text:style-name="P5">W przypadku gdy sąd opiekuńczy wyda orzeczenie o umieszczeniu świadczeniobiorcy <text:s text:c="13"/>w zakładzie opiekuńczym nie jest wymagany wywiad pielęgniarski oraz zaświadczenie lekarskie, orzeczenie sądu opiekuńczego stanowi podstawę do umieszczenia świadczeniobiorcy w zakładzie opiekuńczym.</text:p>
      <text:p text:style-name="P4"/>
      <text:p text:style-name="P2">DOKUMENTY POTRZEBNE DO SĄDU </text:p>
      <text:list xml:id="list32269674" text:style-name="L1">
        <text:list-item>
          <text:p text:style-name="P1">WNIOSEK O UMIESZCZENIU PACJENTA <text:s/>- <text:span text:style-name="T5">2 EGZEMPLARZE.</text:span></text:p>
        </text:list-item>
        <text:list-item>
          <text:p text:style-name="P1">ZAŚWIADCZENIE <text:span text:style-name="T6">LEKARZA LECZĄCEGO</text:span> -<text:span text:style-name="T5"> 2 EGZEMPLARZE.</text:span></text:p>
        </text:list-item>
        <text:list-item>
          <text:p text:style-name="P1">ZAŚWIADCZENIE <text:span text:style-name="T6">LEKARZA NEUROLOGA</text:span> LUB <text:span text:style-name="T6">PSYCHIATRY</text:span> STWIERDZAJĄCEGO BRAK MOŻLIWOŚCI UDZIELENIA PRZEZ PACJENTA ŚWIADOMEJ ZGODY NA UMIESZCZENIE W ZOL-U. - <text:span text:style-name="T5">2 EGZEMPLARZE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2:00:14.96</meta:creation-date>
    <meta:print-date>2018-03-05T12:21:55.45</meta:print-date>
    <meta:document-statistic meta:table-count="0" meta:image-count="0" meta:object-count="0" meta:page-count="1" meta:paragraph-count="7" meta:word-count="102" meta:character-count="795" meta:non-whitespace-character-count="683"/>
    <dc:date>2018-03-05T12:33:30.64</dc:date>
    <meta:editing-duration>PT13M24S</meta:editing-duration>
    <meta:editing-cycles>1</meta:editing-cycles>
    <meta:generator>OpenOffice.ux.pl/3.4$Win32 LibreOffice_project/340m1$Build-402</meta:generator>
  </office:meta>
</office:document-meta>
</file>