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officeooo:rsid="000f5321" officeooo:paragraph-rsid="000f5321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 CE" style:font-name-complex="Arial CE"/>
    </style:style>
    <style:style style:name="T3" style:family="text">
      <style:text-properties style:font-name="Arial" fo:font-weight="bold" style:font-name-asian="Arial CE" style:font-weight-asian="bold" style:font-name-complex="Arial CE" style:font-weight-complex="bold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 CE" style:font-name-complex="Arial CE"/>
    </style:style>
    <style:style style:name="T6" style:family="text">
      <style:text-properties style:font-name="Arial" fo:font-style="normal" style:font-style-asian="normal" style:font-style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 CE" style:font-name-asian="Arial CE" style:font-name-complex="Arial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4_P4_Z8 </text:p>
      <text:p text:style-name="P14"/>
      <text:p text:style-name="P14">Morąg, dnia.....................................</text:p>
      <text:p text:style-name="P1">….......................................................</text:p>
      <text:p text:style-name="P2">imię i nazwisko członka rodziny/przedstawiciela ustawowego</text:p>
      <text:p text:style-name="P1"/>
      <text:p text:style-name="P1">...................................................</text:p>
      <text:p text:style-name="P2">adres zamieszkania</text:p>
      <text:p text:style-name="P1">............................................</text:p>
      <text:p text:style-name="P2">Nr telefonu</text:p>
      <text:p text:style-name="P5">OŚWIADCZENIE</text:p>
      <text:p text:style-name="P6">Członka rodziny/przedstawiciela ustawowego</text:p>
      <text:p text:style-name="P7">Ja, niżej podpisany/a , ..................................................................................................</text:p>
      <text:p text:style-name="P7">Jako członek rodziny/ przedstawiciel ustawowy/ opiekun prawny, faktyczny/ kurator</text:p>
      <text:p text:style-name="P7"/>
      <text:p text:style-name="P7">Wyrażam zgodę na umieszczenie pana/pani</text:p>
      <text:p text:style-name="P7">…......................................................................................................................</text:p>
      <text:p text:style-name="P7">imię i nazwisko pacjenta/ki</text:p>
      <text:p text:style-name="P7">Pesel: ................................................</text:p>
      <text:p text:style-name="P8">zamieszkały/a.........................................................................................................</text:p>
      <text:p text:style-name="P9">w ZOL w Morągu, począwszy od wyznaczonego dnia przyjęcia. Jednocześnie oświadczam, że zostałem/łam poinformowany/a o tym, że:</text:p>
      <text:p text:style-name="P12"><text:span text:style-name="Domyślna_20_czcionka_20_akapitu"><text:span text:style-name="T1">1. Zakład Opiekuńczo-Leczniczy </text:span></text:span><text:span text:style-name="Domyślna_20_czcionka_20_akapitu"><text:span text:style-name="T8"><text:s/></text:span></text:span><text:span text:style-name="Domyślna_20_czcionka_20_akapitu"><text:span text:style-name="T2">to nie to samo co dom pomocy społecznej (DPS). <text:s text:c="2"/>Pobyt pacjenta w zakładzie opiekuńczo-leczniczym</text:span></text:span><text:span text:style-name="Domyślna_20_czcionka_20_akapitu"><text:span text:style-name="T3"> </text:span></text:span><text:span text:style-name="Domyślna_20_czcionka_20_akapitu"><text:span text:style-name="T5">jest okresowy</text:span></text:span><text:span text:style-name="Domyślna_20_czcionka_20_akapitu"><text:span text:style-name="T3"> </text:span></text:span><text:span text:style-name="Domyślna_20_czcionka_20_akapitu"><text:span text:style-name="T2">i po zakończeniu udzielania świadczeń opiekuńczo-leczniczych (w przypadku braku wskazań medycznych) jestem zobowiązany do zapewnienia pacjentowi dalszej opieki. <text:s/>ZOL ma obowiązek wypisać pacjenta do domu.</text:span></text:span></text:p>
      <text:p text:style-name="P12"><text:span text:style-name="Domyślna_20_czcionka_20_akapitu"><text:span text:style-name="T1">2. W zakładzie opiekuńczo- leczniczym </text:span></text:span><text:span text:style-name="Domyślna_20_czcionka_20_akapitu"><text:span text:style-name="T4">nie ma obowiązku całodobowej obecności lekarza</text:span></text:span><text:span text:style-name="Domyślna_20_czcionka_20_akapitu"><text:span text:style-name="T1"> i lekarz jest dostępny w określone dni i godziny;</text:span></text:span></text:p>
      <text:p text:style-name="P9">3. W zakładzie opiekuńczo-leczniczym opiekę całodobową nad pacjentem pełnią pielęgniarki i opiekunki medyczne;</text:p>
      <text:p text:style-name="P12"><text:span text:style-name="Domyślna_20_czcionka_20_akapitu"><text:span text:style-name="T1">4. W zakładzie opiekuńczo-leczniczym </text:span></text:span><text:span text:style-name="Domyślna_20_czcionka_20_akapitu"><text:span text:style-name="T4">świadczenia rehabilitacyjne dotyczą</text:span></text:span></text:p>
      <text:p text:style-name="P11">ogólnej rehabilitacji w podstawowym zakresie celem zminimalizowania ryzyka</text:p>
      <text:p text:style-name="P11">powikłań będących następstwem długotrwałego unieruchomienia: zmniejszenia skutków unieruchomienia oraz usprawniania ruchowego zgodnie ze stanem zdrowia pacjenta;</text:p>
      <text:p text:style-name="P9">5. Zobowiązuje się na bieżąco opłacać koszty zakwaterowania i wyżywienia pacjenta,<text:line-break/> w wysokości określonej przez kierownika Zakładu Opiekuńczo-Leczniczego w Morągu.</text:p>
      <text:p text:style-name="P9">6. Zgodnie z ustawą pacjent przebywający w zakładzie opiekuńczo-leczniczym ponosi odpłatność w zakresie kosztów wyżywienia i zakwaterowania w wys. 70% udokumentowanego świadczenia pacjenta, ale nie większą niż 250% najniższej <text:soft-page-break/>emerytury;</text:p>
      <text:p text:style-name="P9">8. Zostałem poinformowany/a, że na czas pobytu w ZOL-u nie przysługuje dodatek pielęgnacyjny.</text:p>
      <text:p text:style-name="P12"><text:span text:style-name="Domyślna_20_czcionka_20_akapitu"><text:span text:style-name="T1">9. </text:span></text:span><text:span text:style-name="Domyślna_20_czcionka_20_akapitu"><text:span text:style-name="T4">Oświadczam, że zostałem/am poinformowana o obowiązkach i regulaminie obowiązującym w ZOL-u w Morągu.</text:span></text:span></text:p>
      <text:p text:style-name="P9">10. Jako członek rodziny/ przedstawiciel ustawowy/ opiekun prawny, faktyczny,/ kurator wyrażam zgodę na przetwarzanie i przechowywanie przez Szpital Miejski Sp. z o.o. <text:line-break/>w Morągu danych osobowych w/w pacjenta w celach związanych z realizowaniem świadczeń zdrowotnych i rozliczaniem wykonanych usług, zgodnie z zasadami przetwarzania i ochrony danych na podstawie Rozporządzenia Parlamentu Europejskiego i Rady (UE) 2016/679 z dnia 27 kwietnia 2016 r. w sprawie ochrony osób fizycznych <text:line-break/>w związku z przetwarzaniem danych osobowych w sprawie swobodnego przepływu takich danych (ogólne rozporządzenie o ochronie danych), a także zgodnie z innymi przepisami prawa powszechnie obowiązującego, które chronią prawa osób, których dane dotyczą.</text:p>
      <text:p text:style-name="P13"><text:span text:style-name="Domyślna_20_czcionka_20_akapitu"><text:span text:style-name="T1">11. </text:span></text:span><text:span text:style-name="Uwydatnienie"><text:span text:style-name="T6">Wyrażam zgodę na przetwarzanie i przechowywanie moich danych osobowych przez <text:s text:c="2"/>Szpital Miejski Sp. z o.o. w Morągu.</text:span></text:span></text:p>
      <text:p text:style-name="P12"><text:span text:style-name="Domyślna_20_czcionka_20_akapitu"><text:span text:style-name="T1">12. Kierownik ZOL-u informuje, że zakład nie odpowiada za rzeczy prywatne pozostawione w</text:span></text:span><text:span text:style-name="Domyślna_20_czcionka_20_akapitu"><text:span text:style-name="T7"> </text:span></text:span><text:span text:style-name="Domyślna_20_czcionka_20_akapitu"><text:span text:style-name="T1">oddziale.</text:span></text:span></text:p>
      <text:p text:style-name="P10">...................................................</text:p>
      <text:p text:style-name="P10">...................................................</text:p>
      <text:p text:style-name="P3">czytelny podpis członka rodziny/</text:p>
      <text:p text:style-name="P3">przedstawiciela ustawowego,</text:p>
      <text:p text:style-name="P3">stopień pokrewieństwa</text:p>
      <text:p text:style-name="P8">Potwierdzam oryginalność podpisu:</text:p>
      <text:p text:style-name="P8">...................................................</text:p>
      <text:p text:style-name="P8">.............................................</text:p>
      <text:p text:style-name="P4">data i podpis pracownika przyjmującego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9-03-25T07:48:00Z</meta:creation-date>
    <dc:date>2024-04-03T09:22:37.275000000</dc:date>
    <meta:editing-cycles>11</meta:editing-cycles>
    <meta:editing-duration>P2DT1H30M7S</meta:editing-duration>
    <meta:print-date>2024-03-25T13:56:20.530000000</meta:print-date>
    <meta:document-statistic meta:table-count="0" meta:image-count="0" meta:object-count="0" meta:page-count="2" meta:paragraph-count="40" meta:word-count="400" meta:character-count="3831" meta:non-whitespace-character-count="3461"/>
    <meta:template xlink:type="simple" xlink:actuate="onRequest" xlink:title="" xlink:href="Normal"/>
  </office:meta>
</office:document-meta>
</file>