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66in"/>
      <style:text-properties fo:font-size="11pt" style:font-size-asian="11pt" style:font-size-complex="11pt"/>
    </style:style>
    <style:style style:name="P11" style:parent-style-name="Normalny" style:family="paragraph">
      <style:paragraph-properties fo:text-align="end" fo:margin-bottom="0.1666in"/>
      <style:text-properties fo:font-size="11pt" style:font-size-asian="11pt" style:font-size-complex="11pt"/>
    </style:style>
    <style:style style:name="P12" style:parent-style-name="Normalny" style:family="paragraph">
      <style:paragraph-properties fo:margin-bottom="0.0277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16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17" style:parent-style-name="Nagłówek" style:family="paragraph">
      <style:paragraph-properties>
        <style:tab-stops/>
      </style:paragraph-properties>
      <style:text-properties fo:font-size="12pt" style:font-size-asian="12pt"/>
    </style:style>
    <style:style style:name="P18" style:parent-style-name="Nagłówek" style:family="paragraph">
      <style:paragraph-properties>
        <style:tab-stops>
          <style:tab-stop style:type="left" style:position="2.5597in"/>
          <style:tab-stop style:type="left" style:position="5.1187in"/>
          <style:tab-stop style:type="right" style:position="6.3in"/>
        </style:tab-stops>
      </style:paragraph-properties>
      <style:text-properties fo:font-size="12pt" style:font-size-asian="12pt"/>
    </style:style>
    <style:style style:name="P19" style:parent-style-name="Nagłówek" style:family="paragraph">
      <style:paragraph-properties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Nagłówek" style:family="paragraph">
      <style:paragraph-properties>
        <style:tab-stops/>
      </style:paragraph-properties>
      <style:text-properties fo:font-size="12pt" style:font-size-asian="12pt"/>
    </style:style>
    <style:style style:name="P26" style:parent-style-name="Nagłówek" style:family="paragraph">
      <style:paragraph-properties>
        <style:tab-stops/>
      </style:paragraph-properties>
      <style:text-properties fo:font-size="12pt" style:font-size-asian="12pt"/>
    </style:style>
    <style:style style:name="P27" style:parent-style-name="Nagłówek" style:family="paragraph">
      <style:paragraph-properties>
        <style:tab-stops/>
      </style:paragraph-properties>
      <style:text-properties fo:font-size="12pt" style:font-size-asian="12pt"/>
    </style:style>
    <style:style style:name="P28" style:parent-style-name="Nagłówek" style:family="paragraph">
      <style:paragraph-properties fo:text-align="center">
        <style:tab-stops/>
      </style:paragraph-properties>
      <style:text-properties fo:font-weight="bold" style:font-weight-asian="bold" fo:letter-spacing="0.0138in" fo:font-size="14pt" style:font-size-asian="14pt"/>
    </style:style>
    <style:style style:name="P29" style:parent-style-name="Nagłówek" style:family="paragraph">
      <style:paragraph-properties fo:text-align="center">
        <style:tab-stops/>
      </style:paragraph-properties>
      <style:text-properties fo:font-weight="bold" style:font-weight-asian="bold" fo:font-size="12pt" style:font-size-asian="12pt"/>
    </style:style>
    <style:style style:name="P30" style:parent-style-name="Normalny" style:family="paragraph">
      <style:paragraph-properties fo:text-align="center" fo:margin-top="0.0833in" fo:margin-bottom="0.0833in"/>
    </style:style>
    <style:style style:name="T31" style:parent-style-name="Domyślnaczcionkaakapitu" style:family="text">
      <style:text-properties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margin-top="0.0833in" fo:margin-bottom="0.0833in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margin-bottom="0.0833in"/>
    </style:style>
    <style:style style:name="P42" style:parent-style-name="Normalny" style:family="paragraph">
      <style:paragraph-properties fo:text-align="justify" fo:margin-top="0.0833in" fo:line-height="115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3.6416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45" style:family="table">
      <style:table-properties style:width="6.3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0833in" fo:margin-bottom="0.083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top="0.0833in" fo:margin-bottom="0.0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top="0.0833in" fo:margin-bottom="0.083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 fo:margin-bottom="0.08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.027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833in" fo:margin-bottom="0.0833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top="0.0833in" fo:margin-bottom="0.083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.02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top="0.0833in" fo:margin-bottom="0.0833in"/>
    </style:style>
    <style:style style:name="P70" style:parent-style-name="Normalny" style:family="paragraph">
      <style:paragraph-properties fo:text-align="justify" fo:margin-top="0.0833in" fo:margin-bottom="0.0833in"/>
      <style:text-properties fo:font-size="12pt" style:font-size-asian="12pt"/>
    </style:style>
    <style:style style:name="P71" style:parent-style-name="Normalny" style:family="paragraph">
      <style:paragraph-properties fo:text-align="justify" fo:margin-top="0.0833in" fo:margin-bottom="0.0833in"/>
      <style:text-properties fo:font-size="12pt" style:font-size-asian="12pt"/>
    </style:style>
  </office:automatic-styles>
  <office:body>
    <office:text text:use-soft-page-breaks="true">
      <text:p text:style-name="P1">Morąg dnia: 2021-12-17</text:p>
      <text:p text:style-name="P11"/>
      <text:p text:style-name="P12">Szpital Miejski w Morągu Sp. z o. o.</text:p>
      <text:p text:style-name="P13">Dąbrowskiego 16</text:p>
      <text:p text:style-name="P14">14-300 Morąg</text:p>
      <text:p text:style-name="P15">……………………………………</text:p>
      <text:p text:style-name="P16">[nazwa zamawiającego, adres]</text:p>
      <text:p text:style-name="P17"/>
      <text:p text:style-name="P18"/>
      <text:p text:style-name="P19"><text:span text:style-name="T20">Znak sprawy:</text:span><text:span text:style-name="T21"><text:s/>2</text:span><text:span text:style-name="T22">7</text:span><text:span text:style-name="T23">/2021</text:span><text:span text:style-name="T24"><text:tab/><text:s/></text:span></text:p>
      <text:p text:style-name="P25"/>
      <text:p text:style-name="P26"/>
      <text:p text:style-name="P27"/>
      <text:p text:style-name="P28">INFORMACJA Z OTWARCIA OFERT</text:p>
      <text:p text:style-name="P29"/>
      <text:p text:style-name="P30"><text:span text:style-name="T31">Dotyczy<text:s/></text:span><text:span text:style-name="T32">postępowania o udzielenie<text:s/></text:span><text:span text:style-name="T33">zamówienia publicznego</text:span><text:span text:style-name="T34"><text:s/>na</text:span><text:bookmark-start text:name="_Hlk31192056"/><text:bookmark-start text:name="_Hlk31194187"/><text:span text:style-name="T35"><text:s/></text:span><text:span text:style-name="T36">„</text:span><text:bookmark-end text:name="_Hlk31194187"/><text:span text:style-name="T37">Sporządzenie kompletnej dokumentacji projektowo-kosztorysowej na zagospodarowanie terenu wokół Szpitala Miejskiego w Morągu Sp. z o. o.”, nr sprawy 27/2021.</text:span><text:span text:style-name="T38"><text:line-break/></text:span></text:p>
      <text:p text:style-name="P39"><text:span text:style-name="T40"><text:s/>Kwota jaką Zamawiający przeznaczył na sfinansowanie zamówienia : 100 000,00 zł.</text:span></text:p>
      <text:p text:style-name="P41"><text:bookmark-end text:name="_Hlk31192056"/></text:p>
      <text:p text:style-name="P42"><text:span text:style-name="T43">.</text:span></text:p>
      <text:p text:style-name="P44">Podczas otwarcia ofert, mającego miejsce w dniu<text:s/>17-12-2021 o godz. 12:00, otwarte zostały oferty następujących wykonawców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 oferty</text:p>
          </table:table-cell>
          <table:table-cell table:style-name="TableCell52">
            <text:p text:style-name="P53">Nazwa i adres wykonawcy</text:p>
          </table:table-cell>
          <table:table-cell table:style-name="TableCell54">
            <text:p text:style-name="P55">Cena oferty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GREEN CITIES INFRASTRUCTURE SP. Z O.O.<text:line-break/>Jaśkowa Dolina 11b/3<text:line-break/>80-252 Gdańsk</text:p>
          </table:table-cell>
          <table:table-cell table:style-name="TableCell61">
            <text:p text:style-name="P62">Łącznie brutto: 98400,00 zł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DAKUZO ARCHITEKTURA I BRANDING<text:line-break/>ul. Czeremchowa 1B<text:line-break/>62-052 Komorniki</text:p>
          </table:table-cell>
          <table:table-cell table:style-name="TableCell68">
            <text:p text:style-name="P69">Łącznie brutto:224905,50 zł</text:p>
          </table:table-cell>
        </table:table-row>
      </table:table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wcięty" style:display-name="Tekst podstawowy wcięty" style:family="paragraph" style:parent-style-name="Normalny">
      <style:paragraph-properties fo:text-align="justify" fo:text-indent="0.2958in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P4" style:parent-style-name="Stopka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Numerstrony" style:family="text">
      <style:text-properties style:font-name="Arial" fo:font-size="9pt" style:font-size-asian="9pt" style:font-size-complex="9pt"/>
    </style:style>
    <style:style style:name="T8" style:parent-style-name="Numerstrony" style:family="text">
      <style:text-properties style:font-name="Arial" fo:font-size="9pt" style:font-size-asian="9pt" style:font-size-complex="9pt"/>
    </style:style>
    <style:style style:name="T9" style:parent-style-name="Numerstrony" style:family="text">
      <style:text-properties style:font-name="Arial" fo:font-size="9pt" style:font-size-asian="9pt" style:font-size-complex="9pt"/>
    </style:style>
    <style:style style:name="T10" style:parent-style-name="Numerstrony" style:family="text">
      <style:text-properties style:font-name="Arial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draw:connector draw:type="line" svg:x1="-0.05347in" svg:y1="0.12083in" svg:x2="6.32084in" svg:y2="0.12083in" draw:z-index="251659264" draw:id="id0" draw:style-name="a0" draw:name="Line 1" text:anchor-type="paragraph"><svg:title/><svg:desc/></draw:connector></text:span></text:p>
        <text:p text:style-name="P4"><text:span text:style-name="T5">System ProPublico © DataComp</text:span><text:span text:style-name="T6"><text:tab/></text:span><text:span text:style-name="T7">Strona:<text:s/></text:span><text:span text:style-name="T8"><text:page-number text:fixed="false">1</text:page-number></text:span><text:span text:style-name="T9">/</text:span><text:span text:style-name="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żytkownik</meta:initial-creator>
    <dc:creator>Artur Bilewicz</dc:creator>
    <meta:creation-date>2021-11-04T11:40:00Z</meta:creation-date>
    <dc:date>2021-12-17T11:06:00Z</dc:date>
    <meta:template xlink:href="template.dot" xlink:type="simple"/>
    <meta:editing-cycles>3</meta:editing-cycles>
    <meta:editing-duration>PT3120S</meta:editing-duration>
    <meta:document-statistic meta:page-count="1" meta:paragraph-count="1" meta:word-count="124" meta:character-count="868" meta:row-count="6" meta:non-whitespace-character-count="745"/>
  </office:meta>
</office:document-meta>
</file>