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6.57cm" fo:margin-left="-0.191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5.556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3.999cm"/>
    </style:style>
    <style:style style:name="Tabela2.E" style:family="table-column">
      <style:table-column-properties style:column-width="3.0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6.502cm"/>
          <style:tab-stop style:position="13.002cm"/>
          <style:tab-stop style:position="16.002cm" style:type="right"/>
        </style:tab-stops>
      </style:paragraph-properties>
      <style:text-properties style:font-name="Arial Narrow" fo:font-size="14pt" style:font-size-asian="14pt"/>
    </style:style>
    <style:style style:name="P2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Arial Narrow" fo:font-size="14pt" style:font-size-asian="14pt"/>
    </style:style>
    <style:style style:name="P3" style:family="paragraph" style:parent-style-name="Standard">
      <style:text-properties style:font-name="Arial Narrow" fo:font-size="16pt" fo:font-weight="bold" style:letter-kerning="true" style:font-size-asian="16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9.252cm" fo:margin-right="0cm" fo:text-indent="0cm" style:auto-text-indent="false"/>
      <style:text-properties style:font-name="Arial Narrow" fo:font-weight="bold" style:font-weight-asian="bold"/>
    </style:style>
    <style:style style:name="P6" style:family="paragraph" style:parent-style-name="Standard">
      <style:paragraph-properties fo:margin-left="9.252cm" fo:margin-right="0cm" fo:text-indent="0cm" style:auto-text-indent="false"/>
      <style:text-properties style:font-name="Arial Narrow" fo:font-size="14pt" fo:font-weight="bold" style:font-size-asian="14pt" style:font-weight-asian="bold"/>
    </style:style>
    <style:style style:name="P7" style:family="paragraph" style:parent-style-name="Standard">
      <style:paragraph-properties fo:margin-top="0.212cm" fo:margin-bottom="0.212cm" fo:text-align="justify" style:justify-single-word="false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color="#000000" style:font-name="Arial Narrow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8.251cm" fo:margin-right="0cm" fo:margin-top="0.635cm" fo:margin-bottom="0.212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 Narrow" fo:font-size="14pt" style:text-underline-style="dotted" style:text-underline-width="auto" style:text-underline-color="font-color" style:font-size-asian="14pt"/>
    </style:style>
    <style:style style:name="P11" style:family="paragraph" style:parent-style-name="Standard">
      <style:paragraph-properties fo:margin-left="8.255cm" fo:margin-right="0cm" fo:margin-top="0.212cm" fo:margin-bottom="0.212cm" fo:text-align="center" style:justify-single-word="false" fo:text-indent="0cm" style:auto-text-indent="false"/>
      <style:text-properties style:text-position="super 58%" style:font-name="Arial Narrow" fo:font-size="14pt" style:font-size-asian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14" style:family="paragraph" style:parent-style-name="Standard">
      <style:paragraph-properties fo:margin-left="9.252cm" fo:margin-right="0cm" fo:text-indent="0cm" style:auto-text-indent="false"/>
      <style:text-properties style:font-name="Arial Narrow" fo:font-weight="bold" style:font-weight-asian="bold"/>
    </style:style>
    <style:style style:name="P15" style:family="paragraph" style:parent-style-name="Standard">
      <style:paragraph-properties fo:margin-top="0cm" fo:margin-bottom="0.635cm" fo:text-align="center" style:justify-single-word="false"/>
      <style:text-properties style:font-name="Arial Narrow" fo:font-size="14pt" fo:font-weight="bold" style:font-size-asian="14pt" style:font-weight-asian="bold"/>
    </style:style>
    <style:style style:name="P16" style:family="paragraph" style:parent-style-name="Standard">
      <style:paragraph-properties fo:margin-top="0.212cm" fo:margin-bottom="0.212cm" fo:text-align="justify" style:justify-single-word="false"/>
      <style:text-properties style:font-name="Arial Narrow" fo:font-weight="bold" style:font-weight-asian="bold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style:font-name="Arial Narrow" style:font-weight-complex="bold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color="#000000" style:font-name="Arial Narrow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Arial Narrow" fo:font-weight="bold" style:font-weight-asian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Arial Narrow"/>
    </style:style>
    <style:style style:name="P21" style:family="paragraph" style:parent-style-name="Standard">
      <style:paragraph-properties fo:margin-left="0.318cm" fo:margin-right="0cm" fo:margin-top="0.212cm" fo:margin-bottom="0.212cm" fo:text-align="justify" style:justify-single-word="false" fo:text-indent="0cm" style:auto-text-indent="false"/>
      <style:text-properties fo:color="#000000" style:font-name="Arial Narrow"/>
    </style:style>
    <style:style style:name="P22" style:family="paragraph" style:parent-style-name="Standard">
      <style:paragraph-properties fo:margin-left="8.251cm" fo:margin-right="0cm" fo:margin-top="0.635cm" fo:margin-bottom="0.212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 Narrow" fo:font-size="14pt" style:text-underline-style="dotted" style:text-underline-width="auto" style:text-underline-color="font-color" style:font-size-asian="14pt"/>
    </style:style>
    <style:style style:name="P23" style:family="paragraph" style:parent-style-name="Header">
      <style:paragraph-properties fo:margin-top="0.423cm" fo:margin-bottom="0.423cm">
        <style:tab-stops/>
      </style:paragraph-properties>
      <style:text-properties style:font-name="Arial Narrow" style:font-weight-complex="bold"/>
    </style:style>
    <style:style style:name="P24" style:family="paragraph" style:parent-style-name="Heading_20_1">
      <style:paragraph-properties fo:margin-top="1.058cm" fo:margin-bottom="0.106cm"/>
      <style:text-properties style:font-name="Arial Narrow" fo:font-size="14pt" style:font-size-asian="14pt"/>
    </style:style>
    <style:style style:name="P25" style:family="paragraph" style:parent-style-name="Plain_20_Text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Times New Roman1" style:font-size-complex="11pt"/>
    </style:style>
    <style:style style:name="P26" style:family="paragraph" style:parent-style-name="Plain_20_Text">
      <style:paragraph-properties fo:text-align="center" style:justify-single-word="false"/>
      <style:text-properties style:font-name="Arial Narrow" fo:font-size="11pt" style:font-size-asian="11pt" style:font-name-complex="Times New Roman1" style:font-size-complex="11pt"/>
    </style:style>
    <style:style style:name="P27" style:family="paragraph" style:parent-style-name="Plain_20_Text">
      <style:paragraph-properties fo:text-align="center" style:justify-single-word="false"/>
      <style:text-properties style:font-name="Arial Narrow" fo:font-size="11pt" style:font-size-asian="11pt" style:font-name-complex="Times New Roman1" style:font-size-complex="11pt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fo:font-size="14pt" style:font-size-asian="14pt"/>
    </style:style>
    <style:style style:name="T5" style:family="text">
      <style:text-properties style:font-name="Arial Narro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zpital Miejski w Morągu Spółka z ograniczoną odpowiedzialnością</text:p>
      <text:p text:style-name="P13">14-300 Morąg </text:p>
      <text:p text:style-name="P13">ul. Dąbrowskiego 16 </text:p>
      <text:p text:style-name="P1"/>
      <text:p text:style-name="P4"><text:span text:style-name="T4"><text:tab/></text:span><text:span text:style-name="T1"> Morąg dnia: 2016-03-29</text:span></text:p>
      <text:p text:style-name="P2">8/2016</text:p>
      <text:p text:style-name="P2"/>
      <text:p text:style-name="P5">WSZYSCY WYKONAWCY</text:p>
      <text:p text:style-name="P5"/>
      <text:p text:style-name="P6"><text:bookmark text:name="_GoBack"/></text:p>
      <text:p text:style-name="P3"/>
      <text:p text:style-name="Standard"/>
      <text:h text:style-name="P24" text:outline-level="1">Z A W I A D O M I E N I E</text:h>
      <text:p text:style-name="P15">o wyborze najkorzystniejszej oferty</text:p>
      <text:p text:style-name="P23">Szanowni Państwo,</text:p>
      <text:p text:style-name="P7"><text:span text:style-name="T5">W związku z zakończeniem postępowania i dokonaniem wyboru najkorzystniejszej oferty w procedurze prowadzonej na podstawie ustawy z dnia </text:span><text:span text:style-name="T1">29 stycznia 2004 roku Prawo Zamówień Publicznych (Dz. U. z 2015 r. poz. 2164) </text:span><text:span text:style-name="T5">w trybie </text:span><text:span text:style-name="T3">przetarg nieograniczony</text:span><text:span text:style-name="T2"> </text:span><text:span text:style-name="T5">na:</text:span></text:p>
      <text:p text:style-name="P16">Sporządzenie kompletnej dokumentacji projektowo-kosztorysowej na termomodernizację budynków Szpitala Miejskiego w Morągu Sp. z o.o., </text:p>
      <text:p text:style-name="P17">informujemy, iż najkorzystniejszą ofertę złożyła firma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Centrum Projektu EKO-INVEST Sp. z o.o.</text:p>
            <text:p text:style-name="P19">ul. Janickiego 20 B</text:p>
            <text:p text:style-name="P19">60-542 Poznań </text:p>
            <text:p text:style-name="P20">na:</text:p>
            <text:p text:style-name="P20">Sporządzenie kompletnej dokumentacji projektowo-kosztorysowej na termomodernizację budynków </text:p>
            <text:p text:style-name="P9"><text:span text:style-name="T1">Szpitala Miejskiego w Morągu Sp. z o.o., <text:s/>za cenę </text:span><text:span text:style-name="T2">106 927.00 zł</text:span></text:p>
            <text:p text:style-name="P21"><text:s text:c="2"/>Uzasadnienie wyboru:</text:p>
            <text:p text:style-name="P19">Najwyższa łączna ilość punktów z obu kryteriów (ceny oraz okresu gwarancji i rękojmi).</text:p>
          </table:table-cell>
        </table:table-row>
      </table:table>
      <text:p text:style-name="P8"/>
      <text:p text:style-name="P8"/>
      <text:p text:style-name="P8"/>
      <text:p text:style-name="P8"><text:soft-page-break/>Streszczenie oceny i porównania złożonych ofert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>Nr tematu</text:p>
          </table:table-cell>
          <table:table-cell table:style-name="Tabela2.A1" office:value-type="string">
            <text:p text:style-name="P25">Nazwa i adres wykonawcy</text:p>
            <text:p text:style-name="P25">(Nr oferty)</text:p>
          </table:table-cell>
          <table:table-cell table:style-name="Tabela2.A1" office:value-type="string">
            <text:p text:style-name="P25">Cena (koszt)</text:p>
          </table:table-cell>
          <table:table-cell table:style-name="Tabela2.A1" office:value-type="string">
            <text:p text:style-name="P25">Okres gwarancji i rękojmi</text:p>
          </table:table-cell>
          <table:table-cell table:style-name="Tabela2.A1" office:value-type="string">
            <text:p text:style-name="P25">Razem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Centrum Projektu EKO-INVEST Sp. z o.o.</text:p>
            <text:p text:style-name="P27">ul. Janickiego 20 B</text:p>
            <text:p text:style-name="P27">60-542 Poznań (5)</text:p>
          </table:table-cell>
          <table:table-cell table:style-name="Tabela2.A1" office:value-type="string">
            <text:p text:style-name="P26"><text:s text:c="2"/>98.00</text:p>
          </table:table-cell>
          <table:table-cell table:style-name="Tabela2.A1" office:value-type="string">
            <text:p text:style-name="P26"><text:s text:c="2"/>2.00</text:p>
          </table:table-cell>
          <table:table-cell table:style-name="Tabela2.A1" office:value-type="string">
            <text:p text:style-name="P26"><text:s text:c="2"/>100.00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SOLARSYSTEM S.C. Łapa J., Olesek W., Skorut-Nawara E.</text:p>
            <text:p text:style-name="P27">ul. Słowackiego 42</text:p>
            <text:p text:style-name="P27">32-400 Myślenice (10)</text:p>
          </table:table-cell>
          <table:table-cell table:style-name="Tabela2.A1" office:value-type="string">
            <text:p text:style-name="P26"><text:s text:c="2"/>79.62</text:p>
          </table:table-cell>
          <table:table-cell table:style-name="Tabela2.A1" office:value-type="string">
            <text:p text:style-name="P26"><text:s text:c="2"/>2.00</text:p>
          </table:table-cell>
          <table:table-cell table:style-name="Tabela2.A1" office:value-type="string">
            <text:p text:style-name="P26"><text:s text:c="2"/>81.62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Kuźnia Projektów Architekt Anita Świat-Tekielska</text:p>
            <text:p text:style-name="P27">ul. Szostkiewicza 1A</text:p>
            <text:p text:style-name="P27">10-760 Olsztyn (14)</text:p>
          </table:table-cell>
          <table:table-cell table:style-name="Tabela2.A1" office:value-type="string">
            <text:p text:style-name="P26"><text:s text:c="2"/>70.52</text:p>
          </table:table-cell>
          <table:table-cell table:style-name="Tabela2.A1" office:value-type="string">
            <text:p text:style-name="P26"><text:s text:c="2"/>2.00</text:p>
          </table:table-cell>
          <table:table-cell table:style-name="Tabela2.A1" office:value-type="string">
            <text:p text:style-name="P26"><text:s text:c="2"/>72.52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SOLARPOL Polskie Centrum Energii Odnawialnej</text:p>
            <text:p text:style-name="P27">Skorut-Zając Jolanta</text:p>
            <text:p text:style-name="P27">ul. 1 Maja 138</text:p>
            <text:p text:style-name="P27">32-440 Sułkowice (2)</text:p>
          </table:table-cell>
          <table:table-cell table:style-name="Tabela2.A1" office:value-type="string">
            <text:p text:style-name="P26"><text:s text:c="2"/>69.26</text:p>
          </table:table-cell>
          <table:table-cell table:style-name="Tabela2.A1" office:value-type="string">
            <text:p text:style-name="P26"><text:s text:c="2"/>2.00</text:p>
          </table:table-cell>
          <table:table-cell table:style-name="Tabela2.A1" office:value-type="string">
            <text:p text:style-name="P26"><text:s text:c="2"/>71.26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CONCEPT STUDIO Rafał Rutkowski</text:p>
            <text:p text:style-name="P27">ul. Malinowa 10</text:p>
            <text:p text:style-name="P27">14-300 Morąg (11)</text:p>
          </table:table-cell>
          <table:table-cell table:style-name="Tabela2.A1" office:value-type="string">
            <text:p text:style-name="P26"><text:s text:c="2"/>58.22</text:p>
          </table:table-cell>
          <table:table-cell table:style-name="Tabela2.A1" office:value-type="string">
            <text:p text:style-name="P26"><text:s text:c="2"/>0.00</text:p>
          </table:table-cell>
          <table:table-cell table:style-name="Tabela2.A1" office:value-type="string">
            <text:p text:style-name="P26"><text:s text:c="2"/>58.22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INSTAL-PROJEKT Biuro Usług Projektowych i Realizacji Inwestycji Sp. z o.o.</text:p>
            <text:p text:style-name="P27">ul. Żołnierska 6/7</text:p>
            <text:p text:style-name="P27">10-557 Olsztyn (7)</text:p>
          </table:table-cell>
          <table:table-cell table:style-name="Tabela2.A1" office:value-type="string">
            <text:p text:style-name="P26"><text:s text:c="2"/>51.79</text:p>
          </table:table-cell>
          <table:table-cell table:style-name="Tabela2.A1" office:value-type="string">
            <text:p text:style-name="P26"><text:s text:c="2"/>1.00</text:p>
          </table:table-cell>
          <table:table-cell table:style-name="Tabela2.A1" office:value-type="string">
            <text:p text:style-name="P26"><text:s text:c="2"/>52.79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Biuro Projektów „BPBW” Sp. z o.o.</text:p>
            <text:p text:style-name="P27">ul. Głowackiego 28</text:p>
            <text:p text:style-name="P27">10-448 Olsztyn (6)</text:p>
          </table:table-cell>
          <table:table-cell table:style-name="Tabela2.A1" office:value-type="string">
            <text:p text:style-name="P26"><text:s text:c="2"/>39.93</text:p>
          </table:table-cell>
          <table:table-cell table:style-name="Tabela2.A1" office:value-type="string">
            <text:p text:style-name="P26"><text:s text:c="2"/>2.00</text:p>
          </table:table-cell>
          <table:table-cell table:style-name="Tabela2.A1" office:value-type="string">
            <text:p text:style-name="P26"><text:s text:c="2"/>41.93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INFRACON Sp. z o.o. Sp. k.</text:p>
            <text:p text:style-name="P27">ul. Senatorska 22</text:p>
            <text:p text:style-name="P27">60-326 Poznań (13)</text:p>
          </table:table-cell>
          <table:table-cell table:style-name="Tabela2.A1" office:value-type="string">
            <text:p text:style-name="P26"><text:s text:c="2"/>39.26</text:p>
          </table:table-cell>
          <table:table-cell table:style-name="Tabela2.A1" office:value-type="string">
            <text:p text:style-name="P26"><text:s text:c="2"/>1.00</text:p>
          </table:table-cell>
          <table:table-cell table:style-name="Tabela2.A1" office:value-type="string">
            <text:p text:style-name="P26"><text:s text:c="2"/>40.26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Autorska Pracownia Architektoniczna Architekt Renata Góralczyk-Osowicka</text:p>
            <text:p text:style-name="P27">ul. Kopernika 1/20</text:p>
            <text:p text:style-name="P27">10-510 Olsztyn (12)</text:p>
          </table:table-cell>
          <table:table-cell table:style-name="Tabela2.A1" office:value-type="string">
            <text:p text:style-name="P26"><text:s text:c="2"/>36.56</text:p>
          </table:table-cell>
          <table:table-cell table:style-name="Tabela2.A1" office:value-type="string">
            <text:p text:style-name="P26"><text:s text:c="2"/>0.00</text:p>
          </table:table-cell>
          <table:table-cell table:style-name="Tabela2.A1" office:value-type="string">
            <text:p text:style-name="P26"><text:s text:c="2"/>36.56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7">„ATM” Krzysztof Miklasewicz- usługi budowlane</text:p>
            <text:p text:style-name="P27">ul. Bema 99/33</text:p>
            <text:p text:style-name="P27">15-370 Białystok (4)</text:p>
          </table:table-cell>
          <table:table-cell table:style-name="Tabela2.A1" office:value-type="string">
            <text:p text:style-name="P26"><text:s text:c="2"/>28.31</text:p>
          </table:table-cell>
          <table:table-cell table:style-name="Tabela2.A1" office:value-type="string">
            <text:p text:style-name="P26"><text:s text:c="2"/>2.00</text:p>
          </table:table-cell>
          <table:table-cell table:style-name="Tabela2.A1" office:value-type="string">
            <text:p text:style-name="P26"><text:s text:c="2"/>30.31</text:p>
          </table:table-cell>
        </table:table-row>
      </table:table>
      <text:p text:style-name="P10"/>
      <text:p text:style-name="P10"><text:tab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5S</meta:editing-duration>
    <meta:editing-cycles>4</meta:editing-cycles>
    <meta:generator>OpenOffice/4.1.1$Win32 OpenOffice.org_project/411m6$Build-9775</meta:generator>
    <dc:date>2016-03-29T08:23:24</dc:date>
    <meta:print-date>2016-03-29T08:22:55.62</meta:print-date>
    <meta:document-statistic meta:table-count="2" meta:image-count="0" meta:object-count="0" meta:page-count="2" meta:paragraph-count="99" meta:word-count="329" meta:character-count="2180"/>
    <meta:user-defined meta:name="Info 1"/>
    <meta:user-defined meta:name="Info 2"/>
    <meta:user-defined meta:name="Info 3"/>
    <meta:user-defined meta:name="Info 4"/>
  </office:meta>
</office:document-meta>
</file>